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5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496</text:span>
          </text:p>
            <text:p text:style-name="common-al">Gemeente Amstelveen heeft op 3 april 2019 een aanvraag omgevingsvergunning ontvangen voor het verplaatsen van het kozijn op de eerste verdieping ter hoogte van het balkont.b.v. het vergroten van de slaapkamer . De locatie is Van Heuven Goedhartlaan 59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322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2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2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an Heuven Goedhartlaan 59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322</meta:user-defined>
    <meta:user-defined meta:name="OVERHEIDop.GmbID/DC.identifier">gmb-2019-83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P 59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48.01 480413.01</meta:user-defined>
    <meta:user-defined meta:name="OVERHEIDop.versieInformatie"/>
  </office:meta>
</office:document-meta>
</file>