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Jweg 411, 1161 EZ  Zwanenburg, Sierbestrating Jonk Zwanenburg, het bevestigen van 3 spanframes aan het bedrijfspand, datum verlengingsbesluit: 02-04-2019, zaak 8831128, OLO-4240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32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2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2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Jweg 411, 1161 EZ  Zwanenburg, Sierbestrating Jonk Zwanenburg, het bevestigen van 3 spanframes aan het bedrijfspand, datum verlengingsbesluit: 02-04-2019, zaak 8831128, OLO-42401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21</meta:user-defined>
    <meta:user-defined meta:name="OVERHEIDop.GmbID/DC.identifier">gmb-2019-833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Z 411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471 486196</meta:user-defined>
    <meta:user-defined meta:name="OVERHEIDop.versieInformatie"/>
  </office:meta>
</office:document-meta>
</file>