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moesdijk 2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het kappen van meerdere eiken op delocatie Witmoesdijk 20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32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tmoesdijk 20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20</meta:user-defined>
    <meta:user-defined meta:name="OVERHEIDop.GmbID/DC.identifier">gmb-2019-8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PT 20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4589 480784</meta:user-defined>
    <meta:user-defined meta:name="OVERHEIDop.versieInformatie"/>
  </office:meta>
</office:document-meta>
</file>