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nmeer 2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anuari 2019 een besluit genomen op de aanvraag voor een omgevingsvergunning op locatie Kraanmeer 27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het gedeeltelijk wijzigen van de indeling en locatie van een reeds verleende woo</text:p>
            <text:p text:style-name="common-al">Locatie: Kraanmeer 27 te Erp</text:p>
            <text:p text:style-name="common-al">Zaaknummer: OV-2018-0797</text:p>
            <text:p text:style-name="common-al">
            <text:span text:style-name="nadrukvet">Indienen bezwaarschrift</text:span>
          </text:p>
            <text:p text:style-name="common-al">Tegen dit besluit kunnen belanghebbenden op grond van de Algemene wet bestuursrecht binnen zes weken vanaf 11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33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aanmeer 27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332</meta:user-defined>
    <meta:user-defined meta:name="OVERHEIDop.GmbID/DC.identifier">gmb-2019-8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N 27</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357 403800</meta:user-defined>
    <meta:user-defined meta:name="OVERHEIDop.versieInformatie"/>
  </office:meta>
</office:document-meta>
</file>