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veranda, De Bregjesakker 31, Ko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31EP3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De Bregjesakker 31 Koedijk:</text:span> het plaatsen van een veranda </text:p>
            <text:p text:style-name="common-al">Datum einde bezwaartermijn: 16 me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3319</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319</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319</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veranda, De Bregjesakker 31, Koe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3319</meta:user-defined>
    <meta:user-defined meta:name="OVERHEIDop.GmbID/DC.identifier">gmb-2019-833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31EP 31</meta:user-defined>
    <meta:user-defined meta:name="OVERHEIDop.woonplaats">Koedijk</meta:user-defined>
    <meta:user-defined meta:name="OVERHEIDop.straatnaam">De Bregjesakker</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038 521185</meta:user-defined>
    <meta:user-defined meta:name="OVERHEIDop.versieInformatie"/>
  </office:meta>
</office:document-meta>
</file>