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2 appartementen, Oterlekerweg 3,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3 Stompetoren:</text:span> het bouwen van 12 appartementen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1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2 appartementen, Oterlekerweg 3,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16</meta:user-defined>
    <meta:user-defined meta:name="OVERHEIDop.GmbID/DC.identifier">gmb-2019-8331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3</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6 514063</meta:user-defined>
    <meta:user-defined meta:name="OVERHEIDop.versieInformatie"/>
  </office:meta>
</office:document-meta>
</file>