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nabij Buitenplei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592</text:span>
          </text:p>
            <text:p text:style-name="common-al">Gemeente Amstelveen heeft op 3 april 2019 een aanvraag standplaatsvergunning ontvangen voor promotie stand ten behoeve van Nintendo op 1 juni 2019. De locatie is nabij Buitenplein 10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31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1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1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nabij Buitenplein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13</meta:user-defined>
    <meta:user-defined meta:name="OVERHEIDop.GmbID/DC.identifier">gmb-2019-83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8.59 479433.61</meta:user-defined>
    <meta:user-defined meta:name="OVERHEIDop.versieInformatie"/>
  </office:meta>
</office:document-meta>
</file>