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standplaatsvergunning voor boekingskantoor SWRW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lt;&lt;naam organisatie invullen&gt;&gt; boekingskantoor SWRW</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6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31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1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1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Verleende standplaatsvergunning voor boekingskantoor SWRW Den Oe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10</meta:user-defined>
    <meta:user-defined meta:name="OVERHEIDop.GmbID/DC.identifier">gmb-2019-83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meta:user-defined>
    <meta:user-defined meta:name="OVERHEIDop.woonplaats">Den Oever</meta:user-defined>
    <meta:user-defined meta:name="OVERHEIDop.straatnaam">Oostkade</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612 549753</meta:user-defined>
    <meta:user-defined meta:name="OVERHEIDop.versieInformatie"/>
  </office:meta>
</office:document-meta>
</file>