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grove den, Einder 6,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C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inder 6 Stompetoren:</text:span> het kappen van een grove den </text:p>
            <text:p text:style-name="common-al">Datum einde bezwaartermijn: 16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grove den, Einder 6,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308</meta:user-defined>
    <meta:user-defined meta:name="OVERHEIDop.GmbID/DC.identifier">gmb-2019-83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C 6</meta:user-defined>
    <meta:user-defined meta:name="OVERHEIDop.woonplaats">Stompetoren</meta:user-defined>
    <meta:user-defined meta:name="OVERHEIDop.straatnaam">Ein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45 514485</meta:user-defined>
    <meta:user-defined meta:name="OVERHEIDop.versieInformatie"/>
  </office:meta>
</office:document-meta>
</file>