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ust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usthuisstraat , zaaknummer 177135</text:p>
            <text:p text:style-name="common-al">Voor: het verbouwen van voormalige gemeenschappelijke ruimtes tot afzonderlijke woningen bij de Wamelinkhof, datum ontvangst 04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30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usthui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307</meta:user-defined>
    <meta:user-defined meta:name="OVERHEIDop.GmbID/DC.identifier">gmb-2019-8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H 26</meta:user-defined>
    <meta:user-defined meta:name="OVERHEIDop.woonplaats">Winterswijk</meta:user-defined>
    <meta:user-defined meta:name="OVERHEIDop.straatnaam">Ru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88 442521</meta:user-defined>
    <meta:user-defined meta:name="OVERHEIDop.versieInformatie"/>
  </office:meta>
</office:document-meta>
</file>