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van een dakterras en het plaatsen van een balkonhek, Stikkelwaard 1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VM1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tikkelwaard 112 Alkmaar:</text:span> het gebruik van een dakterras en het plaatsen van een balkonhek. </text:p>
            <text:p text:style-name="common-al">Datum einde bezwaartermijn: 16 me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30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0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0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bruik van een dakterras en het plaatsen van een balkonhek, Stikkelwaard 112,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3304</meta:user-defined>
    <meta:user-defined meta:name="OVERHEIDop.GmbID/DC.identifier">gmb-2019-833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VM</meta:user-defined>
    <meta:user-defined meta:name="OVERHEIDop.woonplaats">Alkmaar</meta:user-defined>
    <meta:user-defined meta:name="OVERHEIDop.straatnaam">Stikkel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82 517418</meta:user-defined>
    <meta:user-defined meta:name="OVERHEIDop.versieInformatie"/>
  </office:meta>
</office:document-meta>
</file>