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de kap op de eerste verdieping en het realiseren van een entree/berging, Rechtestraat 16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H1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66 De Rijp:</text:span> het verlengen van de kap op de eerste verdieping en het realiseren van een entree/berging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van de kap op de eerste verdieping en het realiseren van een entree/berging, Rechtestraat 166,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02</meta:user-defined>
    <meta:user-defined meta:name="OVERHEIDop.GmbID/DC.identifier">gmb-2019-8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H 166</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03 508210</meta:user-defined>
    <meta:user-defined meta:name="OVERHEIDop.versieInformatie"/>
  </office:meta>
</office:document-meta>
</file>