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uindoor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490</text:span>
          </text:p>
            <text:p text:style-name="common-al">Gemeente Amstelveen heeft op 3 april 2019 een aanvraag omgevingsvergunning ontvangen voor het maken van een in- en uirit aan de linkerzijde van de woning. De locatie is Duindoorn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30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0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0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uindoorn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01</meta:user-defined>
    <meta:user-defined meta:name="OVERHEIDop.GmbID/DC.identifier">gmb-2019-83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6.8 478610.91</meta:user-defined>
    <meta:user-defined meta:name="OVERHEIDop.versieInformatie"/>
  </office:meta>
</office:document-meta>
</file>