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stolp, Noordervaart 39,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A3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39 Stompetoren:</text:span> het bouwen van een stolp </text:p>
            <text:p text:style-name="common-al">Datum einde bezwaartermijn: 14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29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9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29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tolp, Noordervaart 39, Stompe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294</meta:user-defined>
    <meta:user-defined meta:name="OVERHEIDop.GmbID/DC.identifier">gmb-2019-83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A 39</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600 513609</meta:user-defined>
    <meta:user-defined meta:name="OVERHEIDop.versieInformatie"/>
  </office:meta>
</office:document-meta>
</file>