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4</text:span>
          </text:p>
            <text:p text:style-name="common-al">Op 2 april 2019 heeft de gemeente een aanvraag evenementenvergunning ontvangen voor de locatie Stakenbergweg 60 in Elspeet.</text:p>
            <text:p text:style-name="common-al">De aanvraag betreft vergunning Outdoor Hunting Day dd. 29-06-2019 Stakenbergweg 60 El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29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Stakenbergweg 60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93</meta:user-defined>
    <meta:user-defined meta:name="OVERHEIDop.GmbID/DC.identifier">gmb-2019-8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09 479298</meta:user-defined>
    <meta:user-defined meta:name="OVERHEIDop.versieInformatie"/>
  </office:meta>
</office:document-meta>
</file>