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terras, Perronstraat 10, 12,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H10</text:p>
            <text:p text:style-name="common-al">1815CH12</text:p>
            <text:p text:style-name="common-al">1815CH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erronstraat 10, 12, 14, Alkmaar:</text:span> het realiseren van een dakterras </text:p>
            <text:p text:style-name="common-al">Datum einde bezwaartermijn: 11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29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9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9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terras, Perronstraat 10, 12, 14,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290</meta:user-defined>
    <meta:user-defined meta:name="OVERHEIDop.GmbID/DC.identifier">gmb-2019-83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H 10</meta:user-defined>
    <meta:user-defined meta:name="OVERHEIDop.woonplaats">Alkmaar</meta:user-defined>
    <meta:user-defined meta:name="OVERHEIDop.straatnaam">Perro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95 516826</meta:user-defined>
    <meta:user-defined meta:name="OVERHEIDop.versieInformatie"/>
  </office:meta>
</office:document-meta>
</file>