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Raadhuisstraat 6 en Weststraat 1: het plitsen van het pand, verzenddatum: 09/01/2019, referentienummer: Z/18/154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2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Raadhuisstraat 6 en Weststraat 1: het plitsen van het pand, verzenddatum: 09/01/2019, referentienummer: Z/18/154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29</meta:user-defined>
    <meta:user-defined meta:name="OVERHEIDop.GmbID/DC.identifier">gmb-2019-8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6</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46 425463</meta:user-defined>
    <meta:user-defined meta:name="OVERHEIDop.versieInformatie"/>
  </office:meta>
</office:document-meta>
</file>