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Eensgezindheid Egmond-Binnen op zaterdag 25 mei 2019 van 9.00 uur tot 15.00 uur, Kerkplein, verzenddatum besluit 4 april 2019 (APV19002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32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Eensgezindheid Egmond-Binnen op zaterdag 25 mei 2019 van 9.00 uur tot 15.00 uur, Kerkplein, verzenddatum besluit 4 april 2019 (APV1900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3289</meta:user-defined>
    <meta:user-defined meta:name="OVERHEIDop.GmbID/DC.identifier">gmb-2019-83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W</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