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inrit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inrit/uitrit (Apv)De Gripe 13 in Menaam</text:span>
          </text:p>
            <text:p text:style-name="common-al">Op 25 maart 2019 heeft de gemeente een melding aanleginrit/uitrit ontvangen voor de locatie De Gripe 13 in Menaam. De melding is geregistreerd onder zaaknummer MIU-20190019. De melding betreft realiseren van een in-/uitrit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Postbus 588800 AB FRANEKER</text:p>
            <text:p text:style-name="common-al">In uw bezwaar staat in ieder geval:</text:p>
            <text:list text:style-name="id1-3-2-1-1-10">
              <text:list-item text:style-override="id1-3-2-1-1-10-1">
                <text:number>•</text:number>
                <text:p text:style-name="al">uw naam en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het besluit waar u het niet mee eens bent;</text:p>
              </text:list-item>
              <text:list-item text:style-override="id1-3-2-1-1-10-4">
                <text:number>•</text:number>
                <text:p text:style-name="al">waarom u het niet eens bent met dit besluit;</text:p>
              </text:list-item>
              <text:list-item text:style-override="id1-3-2-1-1-10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last-al">Rechtbank Noord-NederlandAfdeling bestuursrechtPostbus 150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28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8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28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inrit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288</meta:user-defined>
    <meta:user-defined meta:name="OVERHEIDop.GmbID/DC.identifier">gmb-2019-832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6NT 13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829.9 580777.41</meta:user-defined>
    <meta:user-defined meta:name="OVERHEIDop.versieInformatie"/>
  </office:meta>
</office:document-meta>
</file>