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garage, De Eendracht 18,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P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Eendracht 18 Zuidschermer:</text:span> het realiseren van een garage </text:p>
            <text:p text:style-name="common-al">Datum einde bezwaartermijn: 11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2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garage, De Eendracht 18, Zuid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284</meta:user-defined>
    <meta:user-defined meta:name="OVERHEIDop.GmbID/DC.identifier">gmb-2019-83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P 17</meta:user-defined>
    <meta:user-defined meta:name="OVERHEIDop.woonplaats">Zuidschermer</meta:user-defined>
    <meta:user-defined meta:name="OVERHEIDop.straatnaam">De Eend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50 511051</meta:user-defined>
    <meta:user-defined meta:name="OVERHEIDop.versieInformatie"/>
  </office:meta>
</office:document-meta>
</file>