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Berkstraat 28 te Sint-Oedenrode. De aanvraag is geregistreerd onder zaaknummer OV-2019-0248. De aanvraag betreft het verhogen van een n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28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straat 2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83</meta:user-defined>
    <meta:user-defined meta:name="OVERHEIDop.GmbID/DC.identifier">gmb-2019-8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C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98 395869</meta:user-defined>
    <meta:user-defined meta:name="OVERHEIDop.versieInformatie"/>
  </office:meta>
</office:document-meta>
</file>