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ntheffing voor het gebruik van zorgcentrum "de kooimeer', Albertina Agnesstraat 20, 20K100,20K101,20K103,20K105, 20K107 t/m 20K109, 20K200 t/m 20K213, 20K300 t/m 20K311, 20K313, 20K400 t/m 20K411, 20K413, 20K500 t/m 20K511, 20K513, 20K600 t/m 20K603, 20K605,20K607, 20K700 t/m 20K703, 20K705 en 20K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bertina Agnesstraat 20, 20K100,20K101,20K103,20K105, 20K107 t/m 20K109, 20K200 t/m 20K213, 20K300 t/m 20K311, 20K313, 20K400 t/m 20K411, 20K413, 20K500 t/m 20K511, 20K513, 20K600 t/m 20K603, 20K605,20K607, 20K700 t/m 20K703, 20K705 en 20K707 Alkmaar,:</text:span> tijdelijke ontheffing voor het gebruik van zorgcentrum "de kooimeer' </text:p>
            <text:p text:style-name="common-al">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ontheffing voor het gebruik van zorgcentrum "de kooimeer', Albertina Agnesstraat 20, 20K100,20K101,20K103,20K105, 20K107 t/m 20K109, 20K200 t/m 20K213, 20K300 t/m 20K311, 20K313, 20K400 t/m 20K411, 20K413, 20K500 t/m 20K511, 20K513, 20K600 t/m 20K603, 20K605,20K607, 20K700 t/m 20K703, 20K705 en 20K7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79</meta:user-defined>
    <meta:user-defined meta:name="OVERHEIDop.GmbID/DC.identifier">gmb-2019-8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D 20k 608</meta:user-defined>
    <meta:user-defined meta:name="OVERHEIDop.woonplaats">Alkmaar</meta:user-defined>
    <meta:user-defined meta:name="OVERHEIDop.straatnaam">Albertina Agnesstraat</meta:user-defined>
    <meta:user-defined meta:name="OVERHEID.PostcodeHuisnummer/OVERHEIDop.postcodeHuisnummer">1814M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94 514540</meta:user-defined>
    <meta:user-defined meta:name="OVERHEID.EPSG28992/DC.spatial">111280 514549</meta:user-defined>
    <meta:user-defined meta:name="OVERHEIDop.versieInformatie"/>
  </office:meta>
</office:document-meta>
</file>