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constructieve doorbraak en het plaatsen van een schuur, De Kempenstraat 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AH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Kempenstraat 41 Alkmaar:</text:span> het maken van een constructieve doorbraak en het plaatsen van een schuur</text:p>
            <text:p text:style-name="common-al"> Datum einde bezwaartermijn: 11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27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7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7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constructieve doorbraak en het plaatsen van een schuur, De Kempenstraat 4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271</meta:user-defined>
    <meta:user-defined meta:name="OVERHEIDop.GmbID/DC.identifier">gmb-2019-83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AH 41</meta:user-defined>
    <meta:user-defined meta:name="OVERHEIDop.woonplaats">Alkmaar</meta:user-defined>
    <meta:user-defined meta:name="OVERHEIDop.straatnaam">De Kemp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76 520401</meta:user-defined>
    <meta:user-defined meta:name="OVERHEIDop.versieInformatie"/>
  </office:meta>
</office:document-meta>
</file>