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28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19 heeft de gemeente een aanvraag ontvangen voor het plaatsen van een aanlegsteiger voor de vestingvaart tegenover het Arsenaal op locatie Kadastraal perceel G 2818 te Naarden. De aanvraag is geregistreerd onder zaaknummer HZ_WABO-19-05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26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6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6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G 28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62</meta:user-defined>
    <meta:user-defined meta:name="OVERHEIDop.GmbID/DC.identifier">gmb-2019-8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02.02 478831.47</meta:user-defined>
    <meta:user-defined meta:name="OVERHEIDop.versieInformatie"/>
  </office:meta>
</office:document-meta>
</file>