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tot 13-05-2019 voor het bouwen van een woning - naast Van Heemstraweg 61 6658 K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326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tot 13-05-2019 voor het bouwen van een woning - naast Van Heemstraweg 61 6658 K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260</meta:user-defined>
    <meta:user-defined meta:name="OVERHEIDop.GmbID/DC.identifier">gmb-2019-832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G 61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92 431875</meta:user-defined>
    <meta:user-defined meta:name="OVERHEIDop.versieInformatie"/>
  </office:meta>
</office:document-meta>
</file>