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oefenen van een multidisciplinair centrum, Schijfstraat 6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6 B Oisterwijk</text:span>, het uitoefenen van een multidisciplinair centrum. Dossiernummer 2019-0009, ingediend op 04-0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oefenen van een multidisciplinair centrum, Schijfstraat 6 B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326</meta:user-defined>
    <meta:user-defined meta:name="OVERHEIDop.GmbID/DC.identifier">gmb-2019-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6b</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13 399287</meta:user-defined>
    <meta:user-defined meta:name="OVERHEIDop.versieInformatie"/>
  </office:meta>
</office:document-meta>
</file>