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stoor van Zanten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447</text:span>
          </text:p>
            <text:p text:style-name="common-al">Gemeente Amstelveen heeft op 4 april 2019 een aanvraag omgevingsvergunning ontvangen voor het maken van een bouwplaatsinrichting t.b.v het rioolgemaal ter hoogte van de Pastoor van Zantenlaan . De locatie is Pastoor van Zantenlaan Sectie K nr. 18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25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5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5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astoor van Zantenl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55</meta:user-defined>
    <meta:user-defined meta:name="OVERHEIDop.GmbID/DC.identifier">gmb-2019-83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D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8.69 474829.57</meta:user-defined>
    <meta:user-defined meta:name="OVERHEIDop.versieInformatie"/>
  </office:meta>
</office:document-meta>
</file>