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office:automatic-styles>
  <office:body>
    <office:text>
      <text:p text:style-name="new_page_staatscourant"/>
      <text:p text:style-name="single-kop-titel">Wegsleepverordening gemeente Venlo 2019</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11 december 2018 met registratienummer 1411773;</text:p>
            <text:p text:style-name="al">gelet op artikel 149 van de Gemeentewet;</text:p>
            <text:p text:style-name="al">gelet op artikel 173, tweede lid, van de Wegenverkeerswet 1994</text:p>
            <text:p text:style-name="al">besluit:</text:p>
            <text:p text:style-name="al">vast te stellen de Wegsleepverordening gemeente Venlo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e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in de in artikel 2 van het besluit bedoelde soorte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1">
                <text:number>1.</text:number>
                <text:p text:style-name="al">Als plaats van bewaring van lichte voertuigen wordt aangewezen het bedrijfsterrein van Takel- en bergingsbedrijf Broekmans aan de Columbusweg 11 te Venlo.</text:p>
              </text:list-item>
              <text:list-item text:style-override="id1-3-2-2-3-2-2">
                <text:number>2.</text:number>
                <text:p text:style-name="al">Als plaats van bewaring van zware voertuigen, waarbij gebruik moet worden gemaakt van zware bergingsvoertuigen, wordt aangewezen het Internationaal Bergingsbedrijf Hendriks Lottum BV, Horstendijk 108a te Lottum.</text:p>
              </text:list-item>
              <text:list-item text:style-override="id1-3-2-2-3-2-3">
                <text:number>3.</text:number>
                <text:p text:style-name="al">De openingstijden van de bewaarplaatsen zijn:</text:p>
                <text:list text:style-name="id1-3-2-2-3-2-3-3">
                  <text:list-item text:style-override="id1-3-2-2-3-2-3-3-1">
                    <text:number>a.</text:number>
                    <text:p text:style-name="al">van in het eerste lid bedoelde bewaarplaats: werkdagen en zaterdagen van 8.30 uur tot 19.00 uur;</text:p>
                  </text:list-item>
                  <text:list-item text:style-override="id1-3-2-2-3-2-3-3-2">
                    <text:number>b.</text:number>
                    <text:p text:style-name="al">van de in het tweede lid bedoelde bewaarplaats: alle dagen, 24 uur per dag.</text:p>
                  </text:list-item>
                </text:list>
              </text:list-item>
            </text:list>
          </text:section>
          <text:section text:name="artikel_id1-3-2-2-4" text:style-name="artikel">
            <text:p text:style-name="artikel_kop_titel"><text:span text:style-name="artikel_kop_label">Artikel</text:span> <text:span text:style-name="artikel_kop_nr">4</text:span> Kosten overbrengen en bewaren van voertuigen</text:p>
            <text:list text:style-name="id1-3-2-2-4-2">
              <text:list-item text:style-override="id1-3-2-2-4-2-1">
                <text:number>1.</text:number>
                <text:p text:style-name="al">De kosten van het overbrengen en bewaren van een voertuig naar een bewaarplaats zijn vermeld in de bij deze verordening behorende tarievenbijlage. </text:p>
              </text:list-item>
              <text:list-item text:style-override="id1-3-2-2-4-2-2">
                <text:number>2.</text:number>
                <text:p text:style-name="al">Een voertuig met aanhanger wordt voor de toepassing van lid 1, beschouwd als twee voertuigen in de zin van artikel 1 van het RVV. </text:p>
              </text:list-item>
              <text:list-item text:style-override="id1-3-2-2-4-2-3">
                <text:number>3.</text:number>
                <text:p text:style-name="al">De kosten van het overbrengen en bewaren van een voertuig naar de bewaarplaatsen worden jaarlijks door het college aangepast.</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 </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1">
                <text:number>1.</text:number>
                <text:p text:style-name="al">Deze verordening treedt in werking op 1 februari 2019.</text:p>
              </text:list-item>
              <text:list-item text:style-override="id1-3-2-2-6-2-2">
                <text:number>2.</text:number>
                <text:p text:style-name="al">Op dat tijdstip wordt de wegsleepverordening gemeente Venlo, zoals die is vastgesteld bij besluit van 11 januari 2010 door de gemeenteraad van Venlo,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Wegsleepverordening gemeente Venlo 2019”.</text:p>
          </text:section>
        </text:section>
        <text:section text:name="regeling-sluiting_id1-3-2-3" text:style-name="regeling-sluiting">
          <text:section text:name="ondertekening_id1-3-2-3-1">
            <text:p><text:span text:style-name="functie">Aldus vastgesteld in de openbare raadsvergadering van 9 januari 2019.</text:span></text:p>
            <text:p><text:span text:style-name="functie">De griffier De voorzitter</text:span></text:p>
            <text:p><text:span text:style-name="functie">Geert van Soest Antoin Scholte</text:span></text:p>
          </text:section>
        </text:section>
        <text:section text:name="bijlage_id1-3-2-4" text:style-name="bijlage">
          <text:p text:style-name="bijlage_top"/>
          <text:p text:style-name="hoofdstuk_kop"><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entry" table:number-rows-spanned="1" table:number-columns-spanned="1">
                  <text:p text:style-name="table_al">
                    <text:span text:style-name="nadrukvet">Takel- en bergingsbedrijf Broekmans aan de Columbusweg 11 te Venl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 Bergingsbedrijf Hendriks Lottum BV, Horstendijk 108a te Lott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Voorrijden</text:p>
                </table:table-cell>
                <table:table-cell table:style-name="entry" table:number-rows-spanned="1" table:number-columns-spanned="1">
                  <text:p text:style-name="table_al">    </text:p>
                  <text:p text:style-name="table_al">€ 71,64 inclusief BTW</text:p>
                </table:table-cell>
                <table:table-cell table:style-name="entry" table:number-rows-spanned="2" table:number-columns-spanned="1">
                  <text:p text:style-name="table_al">        </text:p>
                  <text:p text:style-name="table_al">Uitrijden, aanrijden en terugrijden</text:p>
                  <text:p text:style-name="table_al">      </text:p>
                  <text:p text:style-name="table_al"/>
                </table:table-cell>
                <table:table-cell table:style-name="entry" table:number-rows-spanned="1" table:number-columns-spanned="1">
                  <text:p text:style-name="table_al">ma t/m vr</text:p>
                  <text:p text:style-name="table_al">tussen 08.00 en 18.00 uur</text:p>
                  <text:p text:style-name="table_al">  </text:p>
                </table:table-cell>
                <table:table-cell table:style-name="entry" table:number-rows-spanned="1" table:number-columns-spanned="1">
                  <text:p text:style-name="table_al">€ 100,00</text:p>
                  <text:p text:style-name="table_al">Inclusief BTW</text:p>
                  <text:p text:style-name="table_al"/>
                </table:table-cell>
              </table:table-row>
              <table:table-row table:style-name="row">
                <table:table-cell table:style-name="entry" table:number-rows-spanned="1" table:number-columns-spanned="1">
                  <text:p text:style-name="table_al">    </text:p>
                  <text:p text:style-name="table_al">Wegslepen</text:p>
                  <text:p text:style-name="table_al">  </text:p>
                </table:table-cell>
                <table:table-cell table:style-name="entry" table:number-rows-spanned="1" table:number-columns-spanned="1">
                  <text:p text:style-name="table_al">    </text:p>
                  <text:p text:style-name="table_al">€ 68,36 inclusief BTW</text:p>
                  <text:p text:style-name="table_al">  </text:p>
                </table:table-cell>
                <table:table-cell table:style-name="entry" table:number-rows-spanned="1" table:number-columns-spanned="1">
                  <text:p text:style-name="table_al">  </text:p>
                  <text:p text:style-name="table_al">ma t/m vr tussen 18.00 en 08.00 uur, weekend en feestdagen</text:p>
                </table:table-cell>
                <table:table-cell table:style-name="entry" table:number-rows-spanned="1" table:number-columns-spanned="1">
                  <text:p text:style-name="table_al">€ 150,00 inclusief BTW</text:p>
                </table:table-cell>
              </table:table-row>
              <table:table-row table:style-name="row">
                <table:table-cell table:style-name="entry" table:number-rows-spanned="2" table:number-columns-spanned="1">
                  <text:p text:style-name="table_al">    </text:p>
                  <text:p text:style-name="table_al">opslag en afgifte, waarin inbegrepen de bewaarkosten voor de eerste 24 uur (of een gedeelte daarvan) </text:p>
                  <text:p text:style-name="table_al">  </text:p>
                  <text:p text:style-name="table_al"/>
                </table:table-cell>
                <table:table-cell table:style-name="entry" table:number-rows-spanned="2" table:number-columns-spanned="1">
                  <text:p text:style-name="table_al">      </text:p>
                  <text:p text:style-name="table_al">€ 45,57 inclusief BTW</text:p>
                  <text:p text:style-name="table_al"/>
                </table:table-cell>
                <table:table-cell table:style-name="entry" table:number-rows-spanned="1" table:number-columns-spanned="1">
                  <text:p text:style-name="table_al">    </text:p>
                  <text:p text:style-name="table_al">Lossen van het voertuig op eerste veilige locatie, vestigingslocatie Lottum of een aan te wijzen locatie binnen 25 km van incidentlocatie</text:p>
                  <text:p text:style-name="table_al">  </text:p>
                  <text:p text:style-name="table_al"/>
                </table:table-cell>
                <table:table-cell table:style-name="entry" table:number-rows-spanned="1" table:number-columns-spanned="1">
                  <text:p text:style-name="table_al">ma t/m vr tussen</text:p>
                  <text:p text:style-name="table_al">08.00 en 18.00 uur</text:p>
                </table:table-cell>
                <table:table-cell table:style-name="entry" table:number-rows-spanned="1" table:number-columns-spanned="1">
                  <text:p text:style-name="table_al">€ 85,00 inclusief BTW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 t/m vr tussen 18.00 en 08.00 uur, weekend en feestdagen</text:p>
                </table:table-cell>
                <table:table-cell table:style-name="entry" table:number-rows-spanned="1" table:number-columns-spanned="1">
                  <text:p text:style-name="table_al">€ 127,50 inclusief BTW</text:p>
                </table:table-cell>
              </table:table-row>
              <table:table-row table:style-name="row">
                <table:table-cell table:style-name="entry" table:number-rows-spanned="1" table:number-columns-spanned="1">
                  <text:p text:style-name="table_al">  </text:p>
                  <text:p text:style-name="table_al">Totaal voorrijden, wegslepen en opslag/afgifte inclusief eerste 24 uur (of gedeelte daarvan) </text:p>
                  <text:p text:style-name="table_al">  </text:p>
                </table:table-cell>
                <table:table-cell table:style-name="entry" table:number-rows-spanned="1" table:number-columns-spanned="1">
                  <text:p text:style-name="table_al">    </text:p>
                  <text:p text:style-name="table_al">€ 185,57</text:p>
                  <text:p text:style-name="table_al">inclusief BTW</text:p>
                </table:table-cell>
                <table:table-cell table:style-name="entry" table:number-rows-spanned="1" table:number-columns-spanned="1">
                  <text:p text:style-name="table_al">  </text:p>
                  <text:p text:style-name="table_al">Bewaarkosten voor de eerste 72 uur </text:p>
                  <text:p text:style-name="table_al">  </text:p>
                  <text:p text:style-name="table_al">Bewaarkosten voor de volgende dagen </text:p>
                </table:table-cell>
                <table:table-cell table:style-name="entry" table:number-rows-spanned="1" table:number-columns-spanned="1">
                  <text:p text:style-name="table_al">    </text:p>
                  <text:p text:style-name="table_al">Geen kosten</text:p>
                  <text:p text:style-name="table_al">  </text:p>
                  <text:p text:style-name="table_al">€ 20,00 per dag of daggedeelte inclusief BTW</text:p>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      </text:p>
                  <text:p text:style-name="table_al">Bewaarkosten voor de volgende dagen</text:p>
                  <text:p text:style-name="table_al">  </text:p>
                  <text:p text:style-name="table_al"/>
                </table:table-cell>
                <table:table-cell table:style-name="entry" table:number-rows-spanned="2" table:number-columns-spanned="1">
                  <text:p text:style-name="table_al">      </text:p>
                  <text:p text:style-name="table_al">€ 5,47 per dag of daggedeelte inclusief BTW </text:p>
                  <text:p text:style-name="table_al">  </text:p>
                  <text:p text:style-name="table_al"/>
                </table:table-cell>
                <table:table-cell table:style-name="entry" table:number-rows-spanned="1" table:number-columns-spanned="1">
                  <text:p text:style-name="table_al">        </text:p>
                  <text:p text:style-name="table_al">Vergoeding wachttijd uitgestelde berging</text:p>
                  <text:p text:style-name="table_al">  </text:p>
                  <text:p text:style-name="table_al"/>
                </table:table-cell>
                <table:table-cell table:style-name="entry" table:number-rows-spanned="1" table:number-columns-spanned="1">
                  <text:p text:style-name="table_al">ma t/m vr</text:p>
                  <text:p text:style-name="table_al">tussen 08.00 en 18.00 uur</text:p>
                  <text:p text:style-name="table_al">  </text:p>
                </table:table-cell>
                <table:table-cell table:style-name="entry" table:number-rows-spanned="1" table:number-columns-spanned="1">
                  <text:p text:style-name="table_al">€ 197,50 inclusief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 t/m vr tussen 18.00 en 08.00 uur, weekend en feestdagen</text:p>
                </table:table-cell>
                <table:table-cell table:style-name="entry" table:number-rows-spanned="1" table:number-columns-spanned="1">
                  <text:p text:style-name="table_al">€ 247,50 inclusief BT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Zwaar bergingsvoertuig cat.1 met gebruik van kraan</text:p>
                  <text:p text:style-name="table_al">  </text:p>
                </table:table-cell>
                <table:table-cell table:style-name="entry" table:number-rows-spanned="1" table:number-columns-spanned="1">
                  <text:p text:style-name="table_al">ma t/m vr</text:p>
                  <text:p text:style-name="table_al">tussen 08.00 en 18.00 uur</text:p>
                  <text:p text:style-name="table_al">  </text:p>
                </table:table-cell>
                <table:table-cell table:style-name="entry" table:number-rows-spanned="1" table:number-columns-spanned="1">
                  <text:p text:style-name="table_al">€ 197,50 inclusief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 t/m vr tussen 18.00 en 08.00 uur, weekend en feestdagen</text:p>
                </table:table-cell>
                <table:table-cell table:style-name="entry" table:number-rows-spanned="1" table:number-columns-spanned="1">
                  <text:p text:style-name="table_al">€ 247,50 inclusief BT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Trekker tbv ophalen achtergelaten opleggers</text:p>
                </table:table-cell>
                <table:table-cell table:style-name="entry" table:number-rows-spanned="1" table:number-columns-spanned="1">
                  <text:p text:style-name="table_al">ma t/m vr</text:p>
                  <text:p text:style-name="table_al">tussen 08.00 en 18.00 uur</text:p>
                  <text:p text:style-name="table_al">  </text:p>
                </table:table-cell>
                <table:table-cell table:style-name="entry" table:number-rows-spanned="1" table:number-columns-spanned="1">
                  <text:p text:style-name="table_al">€ 115,00 inclusief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 t/m vr tussen 18.00 en 08.00 uur, weekend en feestdagen</text:p>
                </table:table-cell>
                <table:table-cell table:style-name="entry" table:number-rows-spanned="1" table:number-columns-spanned="1">
                  <text:p text:style-name="table_al">€ 145,00 inclusief BTW</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25</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5</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5</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verordening gemeente Venlo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325</meta:user-defined>
    <meta:user-defined meta:name="OVERHEIDop.GmbID/DC.identifier">gmb-2019-8325</meta:user-defined>
    <meta:user-defined meta:name="OVERHEID.TaxonomieBeleidsagenda/OVERHEID.category">Verkeer | Organisatie en beleid</meta:user-defined>
    <meta:user-defined meta:name="OVERHEID.Gemeente/DC.spatial">Venlo</meta:user-defined>
    <meta:user-defined meta:name="DC.source">artikel 173 van de Wegenverkeerswet 1994;1.0:c:BWBR0006622&amp;artikel=173&amp;g=2018-07-28</meta:user-defined>
    <meta:user-defined meta:name="OVERHEIDop.referentienummer">1411773</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9-02-01</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op.betreftRegeling">CVDR620181_1</meta:user-defined>
    <meta:user-defined meta:name="OVERHEIDop.versieInformatie"/>
  </office:meta>
</office:document-meta>
</file>