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29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45</text:span>
          </text:p>
            <text:p text:style-name="common-al">Op 21 maart 2019 heeft de gemeente een aanvraag omgevingsvergunning ontvangen voor de locatie Harderwijkerweg 292 in Hulshorst.</text:p>
            <text:p text:style-name="common-al">De aanvraag betreft het verhogen van het dak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324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4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4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Harderwijkerweg 292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249</meta:user-defined>
    <meta:user-defined meta:name="OVERHEIDop.GmbID/DC.identifier">gmb-2019-83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RK 292</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79613 486950</meta:user-defined>
    <meta:user-defined meta:name="OVERHEIDop.versieInformatie"/>
  </office:meta>
</office:document-meta>
</file>