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schuur, Pade 2, 1716 KA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 april 2019 een reguliere omgevingsvergunning verleend voor het bouwen van een schuur op het perceel Pade 2, 1716 KA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324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4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4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schuur, Pade 2, 1716 KA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47</meta:user-defined>
    <meta:user-defined meta:name="OVERHEIDop.GmbID/DC.identifier">gmb-2019-83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A 2</meta:user-defined>
    <meta:user-defined meta:name="OVERHEIDop.woonplaats">Opmeer</meta:user-defined>
    <meta:user-defined meta:name="OVERHEIDop.straatnaam">Pad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333 524702</meta:user-defined>
    <meta:user-defined meta:name="OVERHEIDop.versieInformatie"/>
  </office:meta>
</office:document-meta>
</file>