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32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0401</text:span>
          </text:p>
            <text:p text:style-name="common-al">Gemeente Amstelveen heeft op 3 april 2019 een aanvraag omgevingsvergunning ontvangen voor het plaatsen van een dakkapel aan de zijgevel en het wijzigen van de reeds verleende vergunning (Z18-017305). De locatie is Amsteldijk Zuid 132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24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4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4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132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46</meta:user-defined>
    <meta:user-defined meta:name="OVERHEIDop.GmbID/DC.identifier">gmb-2019-8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K 132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69.44 474975.79</meta:user-defined>
    <meta:user-defined meta:name="OVERHEIDop.versieInformatie"/>
  </office:meta>
</office:document-meta>
</file>