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eldweg 26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95</text:span>
          </text:p>
            <text:p text:style-name="common-al">Op 27 maart 2019 heeft de gemeente een aanvraag omgevingsvergunning ontvangen voor de locatie Veldweg 26  te Nunspeet.</text:p>
            <text:p text:style-name="common-al">De aanvraag betreft het verbouwen van de garage  t.b.v. logies GEEN ontbijt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24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4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4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Veldweg 26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45</meta:user-defined>
    <meta:user-defined meta:name="OVERHEIDop.GmbID/DC.identifier">gmb-2019-83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J 8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480 487483</meta:user-defined>
    <meta:user-defined meta:name="OVERHEIDop.versieInformatie"/>
  </office:meta>
</office:document-meta>
</file>