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perslagersstraat 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8 januari 2019</text:p>
            <text:p text:style-name="common-al">Voor: het legaliseren van een dakopbouw op de garage</text:p>
            <text:p text:style-name="common-al">Locatie: Koperslagersstraat 4, 9646 CE  Veendam</text:p>
            <text:p text:style-name="common-al">Datum besluit: 8 januari 2019 (zaaknummer 5609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32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operslagersstraat 4,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324</meta:user-defined>
    <meta:user-defined meta:name="OVERHEIDop.GmbID/DC.identifier">gmb-2019-8324</meta:user-defined>
    <meta:user-defined meta:name="OVERHEID.TaxonomieBeleidsagenda/OVERHEID.category">Huisvesting | Organisatie en beleid</meta:user-defined>
    <meta:user-defined meta:name="OVERHEIDop.referentienummer">56092</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6CE 4</meta:user-defined>
    <meta:user-defined meta:name="OVERHEIDop.woonplaats">Veendam</meta:user-defined>
    <meta:user-defined meta:name="OVERHEIDop.straatnaam">Koperslagers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661 570526</meta:user-defined>
    <meta:user-defined meta:name="OVERHEIDop.versieInformatie"/>
  </office:meta>
</office:document-meta>
</file>