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eveld G 3477 39 tm 41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2489, Duineveld G 3477 39 tm 41a te Noordwijk, Herverkaveling fase 3 Duineveld, 29-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23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3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3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eveld G 3477 39 tm 41a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239</meta:user-defined>
    <meta:user-defined meta:name="OVERHEIDop.GmbID/DC.identifier">gmb-2019-83239</meta:user-defined>
    <meta:user-defined meta:name="OVERHEID.TaxonomieBeleidsagenda/OVERHEID.category">Huisvesting | Organisatie en beleid</meta:user-defined>
    <meta:user-defined meta:name="OVERHEIDop.referentienummer">2019062489</meta:user-defined>
    <meta:user-defined meta:name="DCTERMS.abstract">Herverkaveling fase 3 Duineveld, 29-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DZ</meta:user-defined>
    <meta:user-defined meta:name="OVERHEIDop.woonplaats">Noordwijk</meta:user-defined>
    <meta:user-defined meta:name="OVERHEIDop.straatnaam">Jan Lutgens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35 473001</meta:user-defined>
    <meta:user-defined meta:name="OVERHEIDop.versieInformatie"/>
  </office:meta>
</office:document-meta>
</file>