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14 t/m 18A, Achterstraat 1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Nieuwland1418-va01) hebben verleend voor het realiseren 19 appartementen op de locatie Nieuwland 14 t/m 18a en Achterstraat 11a. </text:p>
            <text:p text:style-name="common-al"/>
            <text:p text:style-name="common-al">Terinzageligging </text:p>
            <text:p text:style-name="common-al">De omgevingsvergunning, de verklaring van geen bedenkingen en de bijbehorende stukken liggen vanaf 11 april 2019 tot en met 22 mei 2019 voor een ieder ter inzage bij het Loket Bouwen, Wonen, en Ondernemen in het stadhuis, Nieuwe Steen 1 te Hoorn. Ook zijn ze te raadplegen op de website van de gemeente (www.hoorn.nl) en op de landelijke voorziening (www.ruimtelijkeplannen.nl). </text:p>
            <text:p text:style-name="common-al"/>
            <text:p text:style-name="common-al">
            <text:span text:style-name="nadrukondlijn">Beroepsmogelijkheid </text:span>
          </text:p>
            <text:p text:style-name="common-al">Gedurende de periode van terinzageligging kan tegen deze beschikking beroep worden ingesteld door een belanghebbende die: </text:p>
            <text:p text:style-name="common-al">- een zienswijze heeft ingediend tegen de ontwerp-omgevingsvergunning; </text:p>
            <text:p text:style-name="common-al">- redelijkerwijs niet kan worden verweten dat hij niet tijdig of geen zienswijze tegen de ontwerp-omgevingsvergunning heeft ingediend. </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
            <text:span text:style-name="nadrukondlijn">Verzoek om voorlopige voorziening </text:span>
          </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
            <text:span text:style-name="nadrukondlijn">Crisis- en herstelwet </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 </text:p>
            <text:p text:style-name="common-al"/>
            <text:p text:style-name="common-al">
            <text:span text:style-name="nadrukondlijn">Inwerkingtreding </text:span>
          </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23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14 t/m 18A, Achterstraat 11A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37</meta:user-defined>
    <meta:user-defined meta:name="OVERHEIDop.GmbID/DC.identifier">gmb-2019-8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14</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6 517315</meta:user-defined>
    <meta:user-defined meta:name="OVERHEIDop.versieInformatie"/>
  </office:meta>
</office:document-meta>
</file>