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dinaal de Jongstraat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493</text:span>
          </text:p>
            <text:p text:style-name="common-al">Gemeente Amstelveen heeft op 3 april 2019 een aanvraag omgevingsvergunning ontvangen voor het maken van een dakopbouw, gevelwijziging en een muudoorbraak. De locatie is Kardinaal de Jong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23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ardinaal de Jongstraat 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33</meta:user-defined>
    <meta:user-defined meta:name="OVERHEIDop.GmbID/DC.identifier">gmb-2019-83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H 3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6.94 479947.87</meta:user-defined>
    <meta:user-defined meta:name="OVERHEIDop.versieInformatie"/>
  </office:meta>
</office:document-meta>
</file>