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Paardensportvereniging Klavertje Vier voor het organiseren van een dressuurwedstrijd op 19 mei 2019 en 14 juli 2019  aan de Pijnendijk 2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aardensportvereniging Klavertje Vier voor het organiseren van een dressuurwedstrijd op zondag </text:span>
                <text:span text:style-name="nadrukvet">19 mei 2019 en <text:span text:style-name="nadrukvet">zondag </text:span>14 juli 2019 van 09.00 uur tot 20.00 uur aan de Pijnendijk 2 in Moergestel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32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Paardensportvereniging Klavertje Vier voor het organiseren van een dressuurwedstrijd op 19 mei 2019 en 14 juli 2019  aan de Pijnendijk 2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323</meta:user-defined>
    <meta:user-defined meta:name="OVERHEIDop.GmbID/DC.identifier">gmb-2019-8323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PJ 2</meta:user-defined>
    <meta:user-defined meta:name="OVERHEIDop.woonplaats">Moergestel</meta:user-defined>
    <meta:user-defined meta:name="OVERHEIDop.straatnaam">Pijnendijk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277 393522</meta:user-defined>
    <meta:user-defined meta:name="OVERHEIDop.versieInformatie"/>
  </office:meta>
</office:document-meta>
</file>