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een boom, Herenweg 87, 1718 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april 2019 een reguliere omgevingsvergunning verleend voor het kappen van een boom op het perceel Herenweg 87, 1718 AD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22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een boom, Herenweg 87, 1718 AD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9</meta:user-defined>
    <meta:user-defined meta:name="OVERHEIDop.GmbID/DC.identifier">gmb-2019-83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D 87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94 526513</meta:user-defined>
    <meta:user-defined meta:name="OVERHEIDop.versieInformatie"/>
  </office:meta>
</office:document-meta>
</file>