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den en een esdoorn, Prunuslaan 10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HV10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unuslaan 107 Oudorp</text:span>: het kappen van een den en een esdoorn </text:p>
            <text:p text:style-name="common-al">Datum ontvangst: 1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22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den en een esdoorn, Prunuslaan 107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228</meta:user-defined>
    <meta:user-defined meta:name="OVERHEIDop.GmbID/DC.identifier">gmb-2019-832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HV 105</meta:user-defined>
    <meta:user-defined meta:name="OVERHEIDop.woonplaats">Oudorp</meta:user-defined>
    <meta:user-defined meta:name="OVERHEIDop.straatnaam">Prunu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932 516952</meta:user-defined>
    <meta:user-defined meta:name="OVERHEIDop.versieInformatie"/>
  </office:meta>
</office:document-meta>
</file>