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(garage), Kwelder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J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elder 18 Alkmaar</text:span>: het plaatsen van een dakopbouw (garage) </text:p>
            <text:p text:style-name="common-al">Datum ontvangst: 3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2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(garage), Kwelder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26</meta:user-defined>
    <meta:user-defined meta:name="OVERHEIDop.GmbID/DC.identifier">gmb-2019-83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J 18</meta:user-defined>
    <meta:user-defined meta:name="OVERHEIDop.woonplaats">Alkmaar</meta:user-defined>
    <meta:user-defined meta:name="OVERHEIDop.straatnaam">Kweld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40 518275</meta:user-defined>
    <meta:user-defined meta:name="OVERHEIDop.versieInformatie"/>
  </office:meta>
</office:document-meta>
</file>