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heffing bouw- en slooplawaai – W.Z19.101107.02 - Waalbrug te Nijme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een ontheffing hebben verleend ingevolge artikel 8.3, derde lid van het Bouwbesluit voor het veroorzaken van bouw- en slooplawaai in verband met het renoveren van de Waalbrug te Nijmegen. </text:p>
            <text:p text:style-name="tussenkopcur">Besluitdatum: 5 april 2019 </text:p>
            <text:p text:style-name="tussenkopcur">Verzenddatum: 5 april 2019</text:p>
            <text:p text:style-name="tussenkopcur">Bezwaarmogelijkheid</text:p>
            <text:p text:style-name="tussenkopcur">Degene  die het niet eens is met de ontheffing en de daaraan verbonden voorwaarden kan daartegen, ingevolge de Algemene wet bestuursrecht, binnen een termijn van zes weken na verzenddatum van</text:p>
            <text:p text:style-name="tussenkopcur"> deze brief een gemotiveerd bezwaarschrift indienen bij het College van Burgemeester en Wethouders van Nijmegen, bureau JZ21, Postbus 9105, 6500 HG Nijmegen. </text:p>
            <text:p text:style-name="tussenkopcur">Het bezwaarschrift dient ondertekend te zijn en dient ten minste 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 </text:p>
            <text:p text:style-name="tussenkopcur">Het is mogelijk om een bezwaarschrift digitaal in te dienen via een webformulier in het digitaal loket van de gemeente Nijmegen (www.nijmegen.nl). Voor het indienen van een digitaal bezwaarschrift dient men in het bezit te zijn van DigiD. </text:p>
            <text:p text:style-name="tussenkopcur">Voorlopige voorziening</text:p>
            <text:p text:style-name="tussenkopcur">Indien tegen het besluit bezwaar is gemaakt, kan de Voorzieningenrechter van de rechtbank Gelderland op verzoek een voorlopige voorziening treffen indien onverwijlde spoed, gelet op de betrokken belangen, dat vereist. Het verzoek om voorlopige voorziening moet worden gestuurd naar de Voorzieningenrechter Gelderland (team bestuursrecht), Postbus 9030, 6800 EM Arnhem. De rechter beoordeelt het verzoek en doet vervolgens uitspraak. Bij het verzoek moet een afschrift van het bezwaarschrift worden overgelegd. Het verzoek kan ook digitaal worden ingediend via het digitaal loket op www.loket.rechtspraak.nl. Hiervoor moet gebruik worden gemaakt van DigiD. Voor het behandelen van een verzoek om voorlopige voorziening zijn griffierechten verschuldigd. Voor meer informatie wordt verwezen naar de Rechtbank (tel. 088-3612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22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2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2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ntheffing bouw- en slooplawaai – W.Z19.101107.02 - Waalbrug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24</meta:user-defined>
    <meta:user-defined meta:name="OVERHEIDop.GmbID/DC.identifier">gmb-2019-83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op.woonplaats">Nijmegen</meta:user-defined>
    <meta:user-defined meta:name="OVERHEIDop.straatnaam">Waalbru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heffing bouw- en slooplawaai|exb-2019-17538</meta:user-defined>
    <meta:user-defined meta:name="OVERHEIDop.externeBijlage">akoestisch onderzoek |exb-2019-17539</meta:user-defined>
    <meta:user-defined meta:name="OVERHEID.EPSG28992/DC.spatial">188396 429174</meta:user-defined>
    <meta:user-defined meta:name="OVERHEIDop.versieInformatie"/>
  </office:meta>
</office:document-meta>
</file>