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dorpark, 2135 AA Hoofddorp, Dura Vermeer Bouw Midden West B.V., het bouwen van Tudorpark bouwveld 10 op de locatie AD 11740 te Hoofddorp, datum verlengingsbesluit: 02-04-2019, zaak 8770583, OLO-4153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22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udorpark, 2135 AA Hoofddorp, Dura Vermeer Bouw Midden West B.V., het bouwen van Tudorpark bouwveld 10 op de locatie AD 11740 te Hoofddorp, datum verlengingsbesluit: 02-04-2019, zaak 8770583, OLO-41533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23</meta:user-defined>
    <meta:user-defined meta:name="OVERHEIDop.GmbID/DC.identifier">gmb-2019-832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WD 3</meta:user-defined>
    <meta:user-defined meta:name="OVERHEIDop.woonplaats">Hoofddorp</meta:user-defined>
    <meta:user-defined meta:name="OVERHEIDop.straatnaam">Laan van Tudo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56 478283</meta:user-defined>
    <meta:user-defined meta:name="OVERHEIDop.versieInformatie"/>
  </office:meta>
</office:document-meta>
</file>