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bouwen van een bedrijfspand, De Veken 118, 1716 KG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2 april 2019 een reguliere omgevingsvergunning verleend voor het bouwen van een bedrijfspand op het perceel De Veken 118, 1716 KG Opmeer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83221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221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221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bouwen van een bedrijfspand, De Veken 118, 1716 KG Op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3221</meta:user-defined>
    <meta:user-defined meta:name="OVERHEIDop.GmbID/DC.identifier">gmb-2019-832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6KG 122</meta:user-defined>
    <meta:user-defined meta:name="OVERHEIDop.woonplaats">Opmeer</meta:user-defined>
    <meta:user-defined meta:name="OVERHEIDop.straatnaam">De Veken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6053 524730</meta:user-defined>
    <meta:user-defined meta:name="OVERHEIDop.versieInformatie"/>
  </office:meta>
</office:document-meta>
</file>