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30 RD, 2019-00189, 2 zelfstandige appartementen, 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2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 van Noordestraat 30 RD, 2019-00189, 2 zelfstandige appartement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22</meta:user-defined>
    <meta:user-defined meta:name="OVERHEIDop.GmbID/DC.identifier">gmb-2019-8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E 30 zw</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7 487641</meta:user-defined>
    <meta:user-defined meta:name="OVERHEIDop.versieInformatie"/>
  </office:meta>
</office:document-meta>
</file>