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AVO bouwrijp maken fase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4857,BAVO bouwrijp maken fase 1 te Noordwijkerhout,het bouwrijpmaken fase 1,03-04-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21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1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1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AVO bouwrijp maken fase 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219</meta:user-defined>
    <meta:user-defined meta:name="OVERHEIDop.GmbID/DC.identifier">gmb-2019-83219</meta:user-defined>
    <meta:user-defined meta:name="OVERHEID.TaxonomieBeleidsagenda/OVERHEID.category">Huisvesting | Organisatie en beleid</meta:user-defined>
    <meta:user-defined meta:name="OVERHEIDop.referentienummer">2019064857</meta:user-defined>
    <meta:user-defined meta:name="DCTERMS.abstract">het bouwrijp maken fase 1, 03-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B</meta:user-defined>
    <meta:user-defined meta:name="OVERHEIDop.woonplaats">Noordwijkerhout</meta:user-defined>
    <meta:user-defined meta:name="OVERHEIDop.straatnaam">Langeveld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02 475701</meta:user-defined>
    <meta:user-defined meta:name="OVERHEIDop.versieInformatie"/>
  </office:meta>
</office:document-meta>
</file>