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20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Hendrickx Exploitatie en Agro, ingevolge het Activiteitenbesluit milieubeheer voor een inrichting aan het Calfven 20 te Ossendrecht</text:p>
            <text:p text:style-name="common-al"/>
            <text:p text:style-name="common-al">Alle relevante stukken liggen vanaf 11 april 2019 gedurende zes weken voor een ieder ter inzage.  </text:p>
            <text:p text:style-name="common-al">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32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Calfven 20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13</meta:user-defined>
    <meta:user-defined meta:name="OVERHEIDop.GmbID/DC.identifier">gmb-2019-83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B 20</meta:user-defined>
    <meta:user-defined meta:name="OVERHEIDop.woonplaats">Ossendrecht</meta:user-defined>
    <meta:user-defined meta:name="OVERHEIDop.straatnaam">Calf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517 379719</meta:user-defined>
    <meta:user-defined meta:name="OVERHEIDop.versieInformatie"/>
  </office:meta>
</office:document-meta>
</file>