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bijstand en ondersteuning Verordening ambtelijke bijstand en fractieondersteuning gemeente Loon op Zand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presidium d.d. 27 februari 2019; </text:p>
            <text:p text:style-name="al"/>
            <text:p text:style-name="al"/>
            <text:p text:style-name="al">b e s l u i t:</text:p>
            <text:p text:style-name="al"/>
            <text:p text:style-name="al">gelet op artikel 33, derde lid, van de Gemeentewet;</text:p>
            <text:p text:style-name="al">besluit de volgende verordening vast te stellen:</text:p>
            <text:p text:style-name="al"/>
            <text:list text:style-name="id1-3-2-1-1-11">
              <text:list-item text:style-override="id1-3-2-1-1-11-1">
                <text:number>1.</text:number>
                <text:p text:style-name="al">Verordening van de raad van Loon op Zand houdende bepalingen over ambtelijke bijstand en fractieondersteuning 2019 (Verordening ambtelijke bijstand en fractieondersteuning gemeente Loon op Zand 2019)</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raadsleden die door het centraal stembureau op dezelfde kandidatenlijst verkozen zijn verklaard worden bij de aanvang van de zittingsperiode als één fractie beschouwd;</text:p>
              </text:list-item>
              <text:list-item text:style-override="id1-3-2-2-2-3-5">
                <text:number>-</text:number>
                <text:p text:style-name="al">secretaris: gemeentesecretaris;</text:p>
              </text:list-item>
              <text:list-item text:style-override="id1-3-2-2-2-3-6">
                <text:number>-</text:number>
                <text:p text:style-name="al">wet: Gemeentewet.</text:p>
                <text:p text:style-name="al"/>
              </text:list-item>
            </text:list>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text:p>
                  </text:list-item>
                  <text:list-item text:style-override="id1-3-2-2-5-4-3-2">
                    <text:number>b.</text:number>
                    <text:p text:style-name="al">dit naar het oordeel van de secretaris het belang van de gemeente kan schaden. </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item text:style-override="id1-3-2-2-5-6">
                <text:number>5.</text:number>
                <text:p text:style-name="al">De secretaris meldt veel gebruik van het recht op ambtelijke bijstand bij de griffier. De griffier bespreekt deze melding vervolgens, via het presidium, met de raad.</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ze bijdrage bestaat uit een vast deel van € 1.000,- voor elke fractie. Daarnaast ontvangt elke fractie € 100,- per raadszetel. </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item text:style-override="id1-3-2-2-10-4">
                <text:number>3.</text:number>
                <text:p text:style-name="al">De financiële bijdrage mag wel gebruikt worden</text:p>
                <text:list text:style-name="id1-3-2-2-10-4-3">
                  <text:list-item text:style-override="id1-3-2-2-10-4-3-1">
                    <text:number>a.</text:number>
                    <text:p text:style-name="al">voor ingehuurd personeel voor het fractiesecretariaat;</text:p>
                  </text:list-item>
                  <text:list-item text:style-override="id1-3-2-2-10-4-3-2">
                    <text:number>b.</text:number>
                    <text:p text:style-name="al">materiële voorzieningen en huishoudelijke faciliteiten voor de fractie en fractiesecretariaat (zoals computer, hardware, telefoonkosten) welke ten behoeve en ten laste van de fractie als geheel worden gemaakt;</text:p>
                  </text:list-item>
                  <text:list-item text:style-override="id1-3-2-2-10-4-3-3">
                    <text:number>c.</text:number>
                    <text:p text:style-name="al">representatie fractie;</text:p>
                  </text:list-item>
                  <text:list-item text:style-override="id1-3-2-2-10-4-3-4">
                    <text:number>d.</text:number>
                    <text:p text:style-name="al">communicatie-uitgaven fractie zoals bijv. opzetten en onderhouden van een website (inclusief social media, en hosting kosten), organiseren fractiebijeenkomsten (zaalhuur, organisatie, PRetc. (Zie echter ook artikel 7 lid 2);</text:p>
                  </text:list-item>
                  <text:list-item text:style-override="id1-3-2-2-10-4-3-5">
                    <text:number>e.</text:number>
                    <text:p text:style-name="al">opleidingen gericht op functioneren van fractie als geheel;</text:p>
                  </text:list-item>
                  <text:list-item text:style-override="id1-3-2-2-10-4-3-6">
                    <text:number>f.</text:number>
                    <text:p text:style-name="al">teambuilding activiteit van de fractie.</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text:p>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 </text:p>
              </text:list-item>
              <text:list-item text:style-override="id1-3-2-2-13-3">
                <text:number>2.</text:number>
                <text:p text:style-name="al">Als zich een situatie als bedoeld in het eerste lid voordoet, worden de verleende voorschotten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Fracties houden een administratie bij van de uitgaven voor fractieondersteuning.</text:p>
              </text:list-item>
              <text:list-item text:style-override="id1-3-2-2-14-3">
                <text:number>2.</text:number>
                <text:p text:style-name="al">Deze administratie wordt op een zodanige wijze gevoerd dat deze steeds een volledig en juist inzicht geeft in alle bezittingen en schulden, verplichtingen, baten en lasten, alsmede overige gegevens die voor de financiële verantwoording van belang zijn.</text:p>
              </text:list-item>
              <text:list-item text:style-override="id1-3-2-2-14-4">
                <text:number>3.</text:number>
                <text:p text:style-name="al">Andere inkomensbronnen dan de financiële bijdrage worden afzonderlijk geadministreerd.</text:p>
              </text:list-item>
              <text:list-item text:style-override="id1-3-2-2-14-5">
                <text:number>4.</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4-6">
                <text:number>5.</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5-3">
                <text:number>2.</text:number>
                <text:p text:style-name="al">Elke fractie stuurt het verantwoordingsverslag toe aan de griffier. De griffier legt een voorstel voor aan het presidium. De verantwoordingsverslagen worden besproken in het presidium. Het presidium legt een voorstel voor aan de raad</text:p>
              </text:list-item>
              <text:list-item text:style-override="id1-3-2-2-15-4">
                <text:number>3.</text:number>
                <text:p text:style-name="al">Gezien het voorstel van het presidium, stelt de raad de hoogte vast van:</text:p>
                <text:list text:style-name="id1-3-2-2-15-4-3">
                  <text:list-item text:style-override="id1-3-2-2-15-4-3-1">
                    <text:number>a.</text:number>
                    <text:p text:style-name="al">de financiële bijdrage;</text:p>
                  </text:list-item>
                  <text:list-item text:style-override="id1-3-2-2-15-4-3-2">
                    <text:number>b.</text:number>
                    <text:p text:style-name="al">het te verrekenen verschil tussen de vastgestelde financiële bijdrage en het ontvangen voorschot;</text:p>
                    <text:p text:style-name="al"/>
                  </text:list-item>
                </text:list>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 en overgangsrecht</text:p>
            <text:p text:style-name="al"/>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28 maart 2019. </text:p>
                <text:p text:style-name="al">Deze verordening wordt aangehaald als: Verordening ambtelijke bijstand en fractieondersteuning gemeente Loon op Zand 2019.</text:p>
              </text:list-item>
              <text:list-item text:style-override="id1-3-2-2-18-3">
                <text:number/>
                <text:p text:style-name="al"/>
              </text:list-item>
              <text:list-item text:style-override="id1-3-2-2-18-4">
                <text:number>2.</text:number>
                <text:p text:style-name="al">In te trekken de Verordening ambtelijke bijstand gemeente Loon op Zand 2007.</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28 maart 2019.</text:span></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 </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text:p>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secretaris in deze verordening nader uitgewerkt. Dat is van belang om de rol van de secretaris op een juiste wijze vorm te geven nu er een splitsing heeft plaatsgevonden tussen griffie en reguliere ambtelijke organisatie.</text:p>
          <text:p text:style-name="al"/>
          <text:p text:style-name="al">Artikelsgewijs</text:p>
          <text:p text:style-name="al">In deze artikelsgewijze toelichting worden enkel die bepalingen die nadere toelichting behoeven behandeld.</text:p>
          <text:p text:style-name="al"/>
          <text:p text:style-name="al">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Artikel 2. Verzoek om informatie</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text:p>
          <text:p text:style-name="al"/>
          <text:p text:style-name="al">Een verzoek kan ook namens een raadslid door een commissielid niet zijnde raadslid of een fractiemedewerker worden geda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Artikel 3. Verzoek om ambtelijke bijstand</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 Er is voor gekozen om het recht op ambtelijke bijstand van raadsleden niet te beperken. Om ervoor te zorgen dat er niet onevenredig veel gebruik wordt gemaakt van dit recht is in de verordening een bepaling opgenomen, waardoor de secretaris veel gebruik van ambtelijke bijstand kan melden aan de griffier. De griffier bespreekt deze melding vervolgens in het presidium. Het presidium komt met een voorstel. De regeling kent een mate van vrijheid, omdat zo een situatie om maatwerk vraagt.</text:p>
          <text:p text:style-name="al"/>
          <text:p text:style-name="al">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text:p>
          <text:p text:style-name="al">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text:p>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p>
          <text:p text:style-name="al">Artikel 6. Recht op financiële bijdrage</text:p>
          <text:p text:style-name="al">Fractieondersteuning vindt zijn vorm in een financiële ondersteuning. De hoogte van het totale budget voor fractieondersteuning wordt door de raad in de gemeentebegroting opgenomen. 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text:p>
          <text:p text:style-name="al">De herindelingsverkiezingen zijn dan in november van het jaar daarvóór geweest. 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text:p>
          <text:p text:style-name="al">Het verantwoordingsregime in de Algemene subsidieverordening is namelijk wezenlijk anders dan het regime voor het vaststellen en verantwoorden van de bijdrage voor fractieondersteuning.</text:p>
          <text:p text:style-name="al"/>
          <text:p text:style-name="al">Artikel 7. Besteding financiële bijdrage</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 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text:p>
          <text:p text:style-name="al"/>
          <text:p text:style-name="al"> </text:p>
          <text:p text:style-name="al">Artikel 8. Voorschot financiële bijdrage en 9. Tijdstip verlenen voorschot in verkiezingsjaar</text:p>
          <text:p text:style-name="al">Deze artikelen regelen de ambtshalve verlening van voorschotten aan fracties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Artikel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1. Administratieve verplichtingen</text:p>
          <text:p text:style-name="al">Om te zorgen dat aan het verslag waarmee een fractie de besteding van de financiële bijdrage verantwoordt (zie artikel 14) een deugdelijke administratie ten grondslag ligt worden aan het voeren van deze administratie enkele eisen gesteld in artikel 11.</text:p>
          <text:p text:style-name="al"/>
          <text:p text:style-name="al">Artikel 12. Verantwoording, controle en vaststelling financiële bijdrage</text:p>
          <text:p text:style-name="al">Na de eerste controle van het door de fractie opgestelde verslag door de griffier, legt de griffier hierover een voorstel voor aan het presidium en bespreekt dit voorstel in het presidium. Het presidium legt op basis van een controle van de verantwoordingsverslagen een voorstel voor aan de raad over de hoogte van de financiële bijdrage voor de betreffende fracties. De raad stelt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321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bijstand en ondersteuning Verordening ambtelijke bijstand en fractieondersteuning gemeente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11</meta:user-defined>
    <meta:user-defined meta:name="OVERHEIDop.GmbID/DC.identifier">gmb-2019-8321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Loon op Zand</meta:user-defined>
    <meta:user-defined meta:name="DC.source">artikel 33, derde lid, van de Gemeentewet;1.0:c:BWBR0005416&amp;artikel=33&amp;lid=3&amp;g=2019-01-01</meta:user-defined>
    <meta:user-defined meta:name="DCTERMS.alternative">Verordening ambtelijke bijstand en fractieondersteuning gemeente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4-09</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23123_1</meta:user-defined>
    <meta:user-defined meta:name="OVERHEIDop.versieInformatie"/>
  </office:meta>
</office:document-meta>
</file>