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stad Hoorn, Multi Sport Festival Westfriesland (Ironman)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evenementenvergunning hebben ontvangen</text:p>
            <text:p text:style-name="common-al"/>
            <text:p text:style-name="common-al">Diverse locaties binnenstad Hoorn, Multi Sport Festival Westfriesland (Ironman) van 5 t/m 7 jul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1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binnenstad Hoorn, Multi Sport Festival Westfriesland (Ironman)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10</meta:user-defined>
    <meta:user-defined meta:name="OVERHEIDop.GmbID/DC.identifier">gmb-2019-83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