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Eetcafé Lieve Lente B.V. voor het houden van Böllekes Open Air Festival op 5 maart 2019 op De Lind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etcafé Lieve Lente B.V. voor het houden van Böllekes Open Air Festival op dinsdag 5 maart 2019 van 13.00 uur tot 18.00 uur op De Lind ( De Lind 59) in Oisterwijk. Verzonden aan aanvrager op 10 januari 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2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Eetcafé Lieve Lente B.V. voor het houden van Böllekes Open Air Festival op 5 maart 2019 op De Lind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321</meta:user-defined>
    <meta:user-defined meta:name="OVERHEIDop.GmbID/DC.identifier">gmb-2019-832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9</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93 399155</meta:user-defined>
    <meta:user-defined meta:name="OVERHEIDop.versieInformatie"/>
  </office:meta>
</office:document-meta>
</file>