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silo, Westmijzerdijk 2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W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mijzerdijk 2 Schermerhorn</text:span>: het veranderen van een silo </text:p>
            <text:p text:style-name="common-al">Datum ontvangst: 2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20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0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0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silo, Westmijzerdijk 2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208</meta:user-defined>
    <meta:user-defined meta:name="OVERHEIDop.GmbID/DC.identifier">gmb-2019-83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WE 2</meta:user-defined>
    <meta:user-defined meta:name="OVERHEIDop.woonplaats">Schermerhorn</meta:user-defined>
    <meta:user-defined meta:name="OVERHEIDop.straatnaam">We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221 512821</meta:user-defined>
    <meta:user-defined meta:name="OVERHEIDop.versieInformatie"/>
  </office:meta>
</office:document-meta>
</file>